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1"/><text:bookmark-start text:name="__RefHeading___psalm_1391_1"/><text:bookmark-start text:name="psalm_1391"/>Psalm 139:1<text:bookmark-end text:name="__RefHeading___psalm_1391_1"/><text:bookmark-end text:name="psalm_1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PSALM OF DAVID. O LORD, you have searched me and known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you have searched me and you know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you have examined my heart and know everything abou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   ἔγν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thou hast searched me, and know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8:8" text:style-name="Internet_20_link" text:visited-style-name="Visited_20_Internet_20_Link">Psalm 138:8</text:a> ← Psalm 139:1 → <text:a xlink:type="simple" xlink:href="https://groveserver.com/bible/doku.php?id=psalm_139:2" text:style-name="Internet_20_link" text:visited-style-name="Visited_20_Internet_20_Link">Psalm 13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10</meta:creation-date>
    <dc:creator>Generated</dc:creator>
    <dc:date>2025-11-07T22::15:10</dc:date>
    <dc:language>en-US</dc:language>
    <meta:editing-cycles>1</meta:editing-cycles>
    <meta:editing-duration>PT0S</meta:editing-duration>
    <dc:title>psalm_139:1</dc:title>
  </office:meta>
</office:document-meta>
</file>