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10"/><text:bookmark-start text:name="__RefHeading___psalm_13910_1"/><text:bookmark-start text:name="psalm_13910"/>Psalm 139:10<text:bookmark-end text:name="__RefHeading___psalm_13910_1"/><text:bookmark-end text:name="psalm_13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there your hand shall lead me, and your right hand shall hol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ere your hand will guide me, your right hand will hold me fa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re your hand will guide me, and your strength will suppor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here shall thy hand lead me, and thy right hand shall hol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9" text:style-name="Internet_20_link" text:visited-style-name="Visited_20_Internet_20_Link">Psalm 139:9</text:a> ← Psalm 139:10 → <text:a xlink:type="simple" xlink:href="https://groveserver.com/bible/doku.php?id=psalm_139:11" text:style-name="Internet_20_link" text:visited-style-name="Visited_20_Internet_20_Link">Psalm 13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0:08</meta:creation-date>
    <dc:creator>Generated</dc:creator>
    <dc:date>2025-11-06T11::00:08</dc:date>
    <dc:language>en-US</dc:language>
    <meta:editing-cycles>1</meta:editing-cycles>
    <meta:editing-duration>PT0S</meta:editing-duration>
    <dc:title>psalm_139:10</dc:title>
  </office:meta>
</office:document-meta>
</file>