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1"/><text:bookmark-start text:name="__RefHeading___psalm_13911_1"/><text:bookmark-start text:name="psalm_13911"/>Psalm 139:11<text:bookmark-end text:name="__RefHeading___psalm_13911_1"/><text:bookmark-end text:name="psalm_13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ay, “Surely the darkness shall cover me, and the light about me be night,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say, “Surely the darkness will hide me and the light become night around me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uld ask the darkness to hide me and the light around me to become nigh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say, Surely the darkness shall cover me; even the night shall be light abou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0" text:style-name="Internet_20_link" text:visited-style-name="Visited_20_Internet_20_Link">Psalm 139:10</text:a> ← Psalm 139:11 → <text:a xlink:type="simple" xlink:href="https://groveserver.com/bible/doku.php?id=psalm_139:12" text:style-name="Internet_20_link" text:visited-style-name="Visited_20_Internet_20_Link">Psalm 13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8:05</meta:creation-date>
    <dc:creator>Generated</dc:creator>
    <dc:date>2025-11-06T07::48:05</dc:date>
    <dc:language>en-US</dc:language>
    <meta:editing-cycles>1</meta:editing-cycles>
    <meta:editing-duration>PT0S</meta:editing-duration>
    <dc:title>psalm_139:11</dc:title>
  </office:meta>
</office:document-meta>
</file>