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12"/><text:bookmark-start text:name="__RefHeading___psalm_13912_1"/><text:bookmark-start text:name="psalm_13912"/>Psalm 139:12<text:bookmark-end text:name="__RefHeading___psalm_13912_1"/><text:bookmark-end text:name="psalm_13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the darkness is not dark to you; the night is bright as the day, for darkness is as light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the darkness will not be dark to you; the night will shine like the day, for darkness is as light to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even in darkness I cannot hide from you. To you the night shines as bright as day. Darkness and light are the same to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οὕτω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the darkness hideth not from thee; but the night shineth as the day: the darkness and the light are both alike 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11" text:style-name="Internet_20_link" text:visited-style-name="Visited_20_Internet_20_Link">Psalm 139:11</text:a> ← Psalm 139:12 → <text:a xlink:type="simple" xlink:href="https://groveserver.com/bible/doku.php?id=psalm_139:13" text:style-name="Internet_20_link" text:visited-style-name="Visited_20_Internet_20_Link">Psalm 13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6:19</meta:creation-date>
    <dc:creator>Generated</dc:creator>
    <dc:date>2025-11-06T21::06:19</dc:date>
    <dc:language>en-US</dc:language>
    <meta:editing-cycles>1</meta:editing-cycles>
    <meta:editing-duration>PT0S</meta:editing-duration>
    <dc:title>psalm_139:12</dc:title>
  </office:meta>
</office:document-meta>
</file>