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3"/><text:bookmark-start text:name="__RefHeading___psalm_13913_1"/><text:bookmark-start text:name="psalm_13913"/>Psalm 139:13<text:bookmark-end text:name="__RefHeading___psalm_13913_1"/><text:bookmark-end text:name="psalm_1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formed my inward parts; you knitted me together in my mother's w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created my inmost being; you knit me together in my mother's w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de all the delicate, inner parts of my body and knit me together in my mother's w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possessed my reins: thou hast covered me in my mother's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2" text:style-name="Internet_20_link" text:visited-style-name="Visited_20_Internet_20_Link">Psalm 139:12</text:a> ← Psalm 139:13 → <text:a xlink:type="simple" xlink:href="https://groveserver.com/bible/doku.php?id=psalm_139:14" text:style-name="Internet_20_link" text:visited-style-name="Visited_20_Internet_20_Link">Psalm 1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20</meta:creation-date>
    <dc:creator>Generated</dc:creator>
    <dc:date>2025-11-09T17::34:20</dc:date>
    <dc:language>en-US</dc:language>
    <meta:editing-cycles>1</meta:editing-cycles>
    <meta:editing-duration>PT0S</meta:editing-duration>
    <dc:title>psalm_139:13</dc:title>
  </office:meta>
</office:document-meta>
</file>