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9:14"/><text:bookmark-start text:name="__RefHeading___psalm_13914_1"/><text:bookmark-start text:name="psalm_13914"/>Psalm 139:14<text:bookmark-end text:name="__RefHeading___psalm_13914_1"/><text:bookmark-end text:name="psalm_139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praise you, for I am fearfully and wonderfully made. Wonderful are your works; my soul knows it very we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praise you because I am fearfully and wonderfully made; your works are wonderful, I know that full we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ank you for making me so wonderfully complex! Your workmanship is marvelous– how well I know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φοβερῶς ἐθαυμαστώθην         γινώσκε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praise thee; for I am fearfully and wonderfully made: marvellous are thy works; and that my soul knoweth right we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9:13" text:style-name="Internet_20_link" text:visited-style-name="Visited_20_Internet_20_Link">Psalm 139:13</text:a> ← Psalm 139:14 → <text:a xlink:type="simple" xlink:href="https://groveserver.com/bible/doku.php?id=psalm_139:15" text:style-name="Internet_20_link" text:visited-style-name="Visited_20_Internet_20_Link">Psalm 139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9" text:style-name="Internet_20_link" text:visited-style-name="Visited_20_Internet_20_Link">Psalm 1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9:41</meta:creation-date>
    <dc:creator>Generated</dc:creator>
    <dc:date>2025-11-07T20::59:41</dc:date>
    <dc:language>en-US</dc:language>
    <meta:editing-cycles>1</meta:editing-cycles>
    <meta:editing-duration>PT0S</meta:editing-duration>
    <dc:title>psalm_139:14</dc:title>
  </office:meta>
</office:document-meta>
</file>