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5"/><text:bookmark-start text:name="__RefHeading___psalm_13915_1"/><text:bookmark-start text:name="psalm_13915"/>Psalm 139:15<text:bookmark-end text:name="__RefHeading___psalm_13915_1"/><text:bookmark-end text:name="psalm_13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rame was not hidden from you, when I was being made in secret, intricately woven in the depth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rame was not hidden from you when I was made in the secret place. When I was woven together in the depths of the ear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atched me as I was being formed in utter seclusion, as I was woven together in the dark of the wom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ρυφῇ       κατωτάτ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ubstance was not hid from thee, when I was made in secret, and curiously wrought in the lowest part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4" text:style-name="Internet_20_link" text:visited-style-name="Visited_20_Internet_20_Link">Psalm 139:14</text:a> ← Psalm 139:15 → <text:a xlink:type="simple" xlink:href="https://groveserver.com/bible/doku.php?id=psalm_139:16" text:style-name="Internet_20_link" text:visited-style-name="Visited_20_Internet_20_Link">Psalm 13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44</meta:creation-date>
    <dc:creator>Generated</dc:creator>
    <dc:date>2025-11-09T15::00:44</dc:date>
    <dc:language>en-US</dc:language>
    <meta:editing-cycles>1</meta:editing-cycles>
    <meta:editing-duration>PT0S</meta:editing-duration>
    <dc:title>psalm_139:15</dc:title>
  </office:meta>
</office:document-meta>
</file>