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9:16"/><text:bookmark-start text:name="__RefHeading___psalm_13916_1"/><text:bookmark-start text:name="psalm_13916"/>Psalm 139:16<text:bookmark-end text:name="__RefHeading___psalm_13916_1"/><text:bookmark-end text:name="psalm_139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וְל֖וֹ  בָּה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eyes saw my unformed substance; in your book were written, every one of them, the days that were formed for me, when as yet there were none of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eyes saw my unformed body. All the days ordained for me were written in your book before one of them came to b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saw me before I was born. Every day of my life was recorded in your book. Every moment was laid out before a single day had pas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ἀκατέργαστόν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ne eyes did see my substance, yet being unperfect; and in thy book all my members were written, which in continuance were fashioned, when as yet there was none of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9:15" text:style-name="Internet_20_link" text:visited-style-name="Visited_20_Internet_20_Link">Psalm 139:15</text:a> ← Psalm 139:16 → <text:a xlink:type="simple" xlink:href="https://groveserver.com/bible/doku.php?id=psalm_139:17" text:style-name="Internet_20_link" text:visited-style-name="Visited_20_Internet_20_Link">Psalm 139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9" text:style-name="Internet_20_link" text:visited-style-name="Visited_20_Internet_20_Link">Psalm 13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20:17</meta:creation-date>
    <dc:creator>Generated</dc:creator>
    <dc:date>2025-11-08T19::20:17</dc:date>
    <dc:language>en-US</dc:language>
    <meta:editing-cycles>1</meta:editing-cycles>
    <meta:editing-duration>PT0S</meta:editing-duration>
    <dc:title>psalm_139:16</dc:title>
  </office:meta>
</office:document-meta>
</file>