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17"/><text:bookmark-start text:name="__RefHeading___psalm_13917_1"/><text:bookmark-start text:name="psalm_13917"/>Psalm 139:17<text:bookmark-end text:name="__RefHeading___psalm_13917_1"/><text:bookmark-end text:name="psalm_13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וְלִ֗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precious to me are your thoughts, O God! How vast is the sum of the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precious to me are your thoughts, O God! How vast is the sum of them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precious are your thoughts about me, O God. They cannot be number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precious also are thy thoughts unto me, O God! how great is the sum of them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16" text:style-name="Internet_20_link" text:visited-style-name="Visited_20_Internet_20_Link">Psalm 139:16</text:a> ← Psalm 139:17 → <text:a xlink:type="simple" xlink:href="https://groveserver.com/bible/doku.php?id=psalm_139:18" text:style-name="Internet_20_link" text:visited-style-name="Visited_20_Internet_20_Link">Psalm 13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6:01</meta:creation-date>
    <dc:creator>Generated</dc:creator>
    <dc:date>2025-11-08T20::06:01</dc:date>
    <dc:language>en-US</dc:language>
    <meta:editing-cycles>1</meta:editing-cycles>
    <meta:editing-duration>PT0S</meta:editing-duration>
    <dc:title>psalm_139:17</dc:title>
  </office:meta>
</office:document-meta>
</file>