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139:19"/><text:bookmark-start text:name="__RefHeading___psalm_13919_1"/><text:bookmark-start text:name="psalm_13919"/>Psalm 139:19<text:bookmark-end text:name="__RefHeading___psalm_13919_1"/><text:bookmark-end text:name="psalm_1391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Oh that you would slay the wicked, O God! O men of blood, depart from me!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If only you would slay the wicked, O God! Away from me, you bloodthirsty men!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O God, if only you would destroy the wicked! Get out of my life, you murderers!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Surely thou wilt slay the wicked, O God: depart from me therefore, ye bloody men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139:18" text:style-name="Internet_20_link" text:visited-style-name="Visited_20_Internet_20_Link">Psalm 139:18</text:a> ← Psalm 139:19 → <text:a xlink:type="simple" xlink:href="https://groveserver.com/bible/doku.php?id=psalm_139:20" text:style-name="Internet_20_link" text:visited-style-name="Visited_20_Internet_20_Link">Psalm 139:2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139" text:style-name="Internet_20_link" text:visited-style-name="Visited_20_Internet_20_Link">Psalm 13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0::11:19</meta:creation-date>
    <dc:creator>Generated</dc:creator>
    <dc:date>2025-11-07T20::11:19</dc:date>
    <dc:language>en-US</dc:language>
    <meta:editing-cycles>1</meta:editing-cycles>
    <meta:editing-duration>PT0S</meta:editing-duration>
    <dc:title>psalm_139:19</dc:title>
  </office:meta>
</office:document-meta>
</file>