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9:20"/><text:bookmark-start text:name="__RefHeading___psalm_13920_1"/><text:bookmark-start text:name="psalm_13920"/>Psalm 139:20<text:bookmark-end text:name="__RefHeading___psalm_13920_1"/><text:bookmark-end text:name="psalm_13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peak against you with malicious intent; your enemies take your name in vain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speak of you with evil intent; your adversaries misuse your n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blaspheme you; your enemies misuse your n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εῖ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y speak against thee wickedly, and thine enemies take thy name in v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9:19" text:style-name="Internet_20_link" text:visited-style-name="Visited_20_Internet_20_Link">Psalm 139:19</text:a> ← Psalm 139:20 → <text:a xlink:type="simple" xlink:href="https://groveserver.com/bible/doku.php?id=psalm_139:21" text:style-name="Internet_20_link" text:visited-style-name="Visited_20_Internet_20_Link">Psalm 139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9" text:style-name="Internet_20_link" text:visited-style-name="Visited_20_Internet_20_Link">Psalm 1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5:40</meta:creation-date>
    <dc:creator>Generated</dc:creator>
    <dc:date>2025-11-07T22::05:40</dc:date>
    <dc:language>en-US</dc:language>
    <meta:editing-cycles>1</meta:editing-cycles>
    <meta:editing-duration>PT0S</meta:editing-duration>
    <dc:title>psalm_139:20</dc:title>
  </office:meta>
</office:document-meta>
</file>