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21"/><text:bookmark-start text:name="__RefHeading___psalm_13921_1"/><text:bookmark-start text:name="psalm_13921"/>Psalm 139:21<text:bookmark-end text:name="__RefHeading___psalm_13921_1"/><text:bookmark-end text:name="psalm_13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I not hate those who hate you, O LORD? And do I not loathe those who rise up against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I not hate those who hate you, O LORD, and abhor those who rise up against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shouldn't I hate those who hate you? Shouldn't I despise those who oppose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ετηκό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not I hate them, O LORD, that hate thee? and am not I grieved with those that rise up agains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20" text:style-name="Internet_20_link" text:visited-style-name="Visited_20_Internet_20_Link">Psalm 139:20</text:a> ← Psalm 139:21 → <text:a xlink:type="simple" xlink:href="https://groveserver.com/bible/doku.php?id=psalm_139:22" text:style-name="Internet_20_link" text:visited-style-name="Visited_20_Internet_20_Link">Psalm 13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8:00</meta:creation-date>
    <dc:creator>Generated</dc:creator>
    <dc:date>2025-11-09T10::38:00</dc:date>
    <dc:language>en-US</dc:language>
    <meta:editing-cycles>1</meta:editing-cycles>
    <meta:editing-duration>PT0S</meta:editing-duration>
    <dc:title>psalm_139:21</dc:title>
  </office:meta>
</office:document-meta>
</file>