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9:22"/><text:bookmark-start text:name="__RefHeading___psalm_13922_1"/><text:bookmark-start text:name="psalm_13922"/>Psalm 139:22<text:bookmark-end text:name="__RefHeading___psalm_13922_1"/><text:bookmark-end text:name="psalm_13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te them with complete hatred; I count them my enem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nothing but hatred for them; I count them my enem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I hate them with total hatred, for your enemies are my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ῖσος     ἐγένοντό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te them with perfect hatred: I count them mine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9:21" text:style-name="Internet_20_link" text:visited-style-name="Visited_20_Internet_20_Link">Psalm 139:21</text:a> ← Psalm 139:22 → <text:a xlink:type="simple" xlink:href="https://groveserver.com/bible/doku.php?id=psalm_139:23" text:style-name="Internet_20_link" text:visited-style-name="Visited_20_Internet_20_Link">Psalm 13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9" text:style-name="Internet_20_link" text:visited-style-name="Visited_20_Internet_20_Link">Psalm 1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2:29</meta:creation-date>
    <dc:creator>Generated</dc:creator>
    <dc:date>2025-11-08T22::32:29</dc:date>
    <dc:language>en-US</dc:language>
    <meta:editing-cycles>1</meta:editing-cycles>
    <meta:editing-duration>PT0S</meta:editing-duration>
    <dc:title>psalm_139:22</dc:title>
  </office:meta>
</office:document-meta>
</file>