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23"/><text:bookmark-start text:name="__RefHeading___psalm_13923_1"/><text:bookmark-start text:name="psalm_13923"/>Psalm 139:23<text:bookmark-end text:name="__RefHeading___psalm_13923_1"/><text:bookmark-end text:name="psalm_13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arch me, O God, and know my heart! Try me and know my though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arch me, O God, and know my heart; test me and know my anxious thou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rch me, O God, and know my heart; test me and know my anxious thou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νῶθι    ἔτασόν   γνῶθ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arch me, O God, and know my heart: try me, and know my though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22" text:style-name="Internet_20_link" text:visited-style-name="Visited_20_Internet_20_Link">Psalm 139:22</text:a> ← Psalm 139:23 → <text:a xlink:type="simple" xlink:href="https://groveserver.com/bible/doku.php?id=psalm_139:24" text:style-name="Internet_20_link" text:visited-style-name="Visited_20_Internet_20_Link">Psalm 13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50</meta:creation-date>
    <dc:creator>Generated</dc:creator>
    <dc:date>2025-11-06T11::21:50</dc:date>
    <dc:language>en-US</dc:language>
    <meta:editing-cycles>1</meta:editing-cycles>
    <meta:editing-duration>PT0S</meta:editing-duration>
    <dc:title>psalm_139:23</dc:title>
  </office:meta>
</office:document-meta>
</file>