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24"/><text:bookmark-start text:name="__RefHeading___psalm_13924_1"/><text:bookmark-start text:name="psalm_13924"/>Psalm 139:24<text:bookmark-end text:name="__RefHeading___psalm_13924_1"/><text:bookmark-end text:name="psalm_13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ee if there be any grievous way in me, and lead me in the way everlasting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if there is any offensive way in me, and lead me in the way everlas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oint out anything in me that offends you, and lead me along the path of everlasting life.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e if there be any wicked way in me, and lead me in the way everlas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23" text:style-name="Internet_20_link" text:visited-style-name="Visited_20_Internet_20_Link">Psalm 139:23</text:a> ← Psalm 139:24 → <text:a xlink:type="simple" xlink:href="https://groveserver.com/bible/doku.php?id=psalm_140:1" text:style-name="Internet_20_link" text:visited-style-name="Visited_20_Internet_20_Link">Psalm 14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9:50</meta:creation-date>
    <dc:creator>Generated</dc:creator>
    <dc:date>2025-11-09T12::59:50</dc:date>
    <dc:language>en-US</dc:language>
    <meta:editing-cycles>1</meta:editing-cycles>
    <meta:editing-duration>PT0S</meta:editing-duration>
    <dc:title>psalm_139:24</dc:title>
  </office:meta>
</office:document-meta>
</file>