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5"/><text:bookmark-start text:name="__RefHeading___psalm_1395_1"/><text:bookmark-start text:name="psalm_1395"/>Psalm 139:5<text:bookmark-end text:name="__RefHeading___psalm_1395_1"/><text:bookmark-end text:name="psalm_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em me in, behind and before, and lay your hand up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em me in-behind and before; you have laid your hand upo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o before me and follow me. You place your hand of blessing on my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γν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beset me behind and before, and laid thine hand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4" text:style-name="Internet_20_link" text:visited-style-name="Visited_20_Internet_20_Link">Psalm 139:4</text:a> ← Psalm 139:5 → <text:a xlink:type="simple" xlink:href="https://groveserver.com/bible/doku.php?id=psalm_139:6" text:style-name="Internet_20_link" text:visited-style-name="Visited_20_Internet_20_Link">Psalm 13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9:23</meta:creation-date>
    <dc:creator>Generated</dc:creator>
    <dc:date>2025-11-10T18::09:23</dc:date>
    <dc:language>en-US</dc:language>
    <meta:editing-cycles>1</meta:editing-cycles>
    <meta:editing-duration>PT0S</meta:editing-duration>
    <dc:title>psalm_139:5</dc:title>
  </office:meta>
</office:document-meta>
</file>