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6"/><text:bookmark-start text:name="__RefHeading___psalm_1396_1"/><text:bookmark-start text:name="psalm_1396"/>Psalm 139:6<text:bookmark-end text:name="__RefHeading___psalm_1396_1"/><text:bookmark-end text:name="psalm_1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ch knowledge is too wonderful for me; it is high; I cannot atta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ch knowledge is too wonderful for me, too lofty for me to at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ch knowledge is too wonderful for me, too great for me to understa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θαυμαστώθη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ch knowledge is too wonderful for me; it is high, I cannot attain unt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5" text:style-name="Internet_20_link" text:visited-style-name="Visited_20_Internet_20_Link">Psalm 139:5</text:a> ← Psalm 139:6 → <text:a xlink:type="simple" xlink:href="https://groveserver.com/bible/doku.php?id=psalm_139:7" text:style-name="Internet_20_link" text:visited-style-name="Visited_20_Internet_20_Link">Psalm 13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28</meta:creation-date>
    <dc:creator>Generated</dc:creator>
    <dc:date>2025-11-08T11::53:28</dc:date>
    <dc:language>en-US</dc:language>
    <meta:editing-cycles>1</meta:editing-cycles>
    <meta:editing-duration>PT0S</meta:editing-duration>
    <dc:title>psalm_139:6</dc:title>
  </office:meta>
</office:document-meta>
</file>