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7"/><text:bookmark-start text:name="__RefHeading___psalm_1397_1"/><text:bookmark-start text:name="psalm_1397"/>Psalm 139:7<text:bookmark-end text:name="__RefHeading___psalm_1397_1"/><text:bookmark-end text:name="psalm_1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re shall I go from your Spirit? Or where shall I flee from your presenc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re can I go from your Spirit? Where can I flee from your presenc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can never escape from your Spirit! I can never get away from your pres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ther shall I go from thy spirit? or whither shall I flee from thy presenc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6" text:style-name="Internet_20_link" text:visited-style-name="Visited_20_Internet_20_Link">Psalm 139:6</text:a> ← Psalm 139:7 → <text:a xlink:type="simple" xlink:href="https://groveserver.com/bible/doku.php?id=psalm_139:8" text:style-name="Internet_20_link" text:visited-style-name="Visited_20_Internet_20_Link">Psalm 1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02:48</meta:creation-date>
    <dc:creator>Generated</dc:creator>
    <dc:date>2025-11-04T12::02:48</dc:date>
    <dc:language>en-US</dc:language>
    <meta:editing-cycles>1</meta:editing-cycles>
    <meta:editing-duration>PT0S</meta:editing-duration>
    <dc:title>psalm_139:7</dc:title>
  </office:meta>
</office:document-meta>
</file>