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8"/><text:bookmark-start text:name="__RefHeading___psalm_1398_1"/><text:bookmark-start text:name="psalm_1398"/>Psalm 139:8<text:bookmark-end text:name="__RefHeading___psalm_1398_1"/><text:bookmark-end text:name="psalm_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ascend to heaven, you are there! If I make my bed in Sheol, you are ther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go up to the heavens, you are there; if I make my bed in the depths, you ar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go up to heaven, you are there; if I go down to the grave, you ar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ascend up into heaven, thou art there: if I make my bed in hell, behold, thou art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7" text:style-name="Internet_20_link" text:visited-style-name="Visited_20_Internet_20_Link">Psalm 139:7</text:a> ← Psalm 139:8 → <text:a xlink:type="simple" xlink:href="https://groveserver.com/bible/doku.php?id=psalm_139:9" text:style-name="Internet_20_link" text:visited-style-name="Visited_20_Internet_20_Link">Psalm 1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6:57</meta:creation-date>
    <dc:creator>Generated</dc:creator>
    <dc:date>2025-10-31T08::36:57</dc:date>
    <dc:language>en-US</dc:language>
    <meta:editing-cycles>1</meta:editing-cycles>
    <meta:editing-duration>PT0S</meta:editing-duration>
    <dc:title>psalm_139:8</dc:title>
  </office:meta>
</office:document-meta>
</file>