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9"/><text:bookmark-start text:name="__RefHeading___psalm_1399_1"/><text:bookmark-start text:name="psalm_1399"/>Psalm 139:9<text:bookmark-end text:name="__RefHeading___psalm_1399_1"/><text:bookmark-end text:name="psalm_1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take the wings of the morning and dwell in the uttermost parts of the se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rise on the wings of the dawn, if I settle on the far side of the se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I ride the wings of the morning, if I dwell by the farthest ocea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take the wings of the morning, and dwell in the uttermost parts of the sea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8" text:style-name="Internet_20_link" text:visited-style-name="Visited_20_Internet_20_Link">Psalm 139:8</text:a> ← Psalm 139:9 → <text:a xlink:type="simple" xlink:href="https://groveserver.com/bible/doku.php?id=psalm_139:10" text:style-name="Internet_20_link" text:visited-style-name="Visited_20_Internet_20_Link">Psalm 13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05</meta:creation-date>
    <dc:creator>Generated</dc:creator>
    <dc:date>2025-11-07T15::25:05</dc:date>
    <dc:language>en-US</dc:language>
    <meta:editing-cycles>1</meta:editing-cycles>
    <meta:editing-duration>PT0S</meta:editing-duration>
    <dc:title>psalm_139:9</dc:title>
  </office:meta>
</office:document-meta>
</file>