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"/><text:bookmark-start text:name="__RefHeading___psalm_14_1"/><text:bookmark-start text:name="psalm_14"/>Psalm 14<text:bookmark-end text:name="__RefHeading___psalm_14_1"/><text:bookmark-end text:name="psalm_14"/></text:h>
      <text:p text:style-name="Text_20_body">Verses: | <text:a xlink:type="simple" xlink:href="https://groveserver.com/bible/doku.php?id=psalm_14:1" text:style-name="Internet_20_link" text:visited-style-name="Visited_20_Internet_20_Link">1</text:a> | <text:a xlink:type="simple" xlink:href="https://groveserver.com/bible/doku.php?id=psalm_14:2" text:style-name="Internet_20_link" text:visited-style-name="Visited_20_Internet_20_Link">2</text:a> | <text:a xlink:type="simple" xlink:href="https://groveserver.com/bible/doku.php?id=psalm_14:3" text:style-name="Internet_20_link" text:visited-style-name="Visited_20_Internet_20_Link">3</text:a> | <text:a xlink:type="simple" xlink:href="https://groveserver.com/bible/doku.php?id=psalm_14:4" text:style-name="Internet_20_link" text:visited-style-name="Visited_20_Internet_20_Link">4</text:a> | <text:a xlink:type="simple" xlink:href="https://groveserver.com/bible/doku.php?id=psalm_14:5" text:style-name="Internet_20_link" text:visited-style-name="Visited_20_Internet_20_Link">5</text:a> | <text:a xlink:type="simple" xlink:href="https://groveserver.com/bible/doku.php?id=psalm_14:6" text:style-name="Internet_20_link" text:visited-style-name="Visited_20_Internet_20_Link">6</text:a> | <text:a xlink:type="simple" xlink:href="https://groveserver.com/bible/doku.php?id=psalm_14:7" text:style-name="Internet_20_link" text:visited-style-name="Visited_20_Internet_20_Link">7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THE CHOIRMASTER. OF DAVID. The fool says in his heart, “There is no God.” They are corrupt, they do abominable deeds, there is none who does g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 LORD looks down from heaven on the children of man, to see if there are any who understand, who seek after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y have all turned aside; together they have become corrupt; there is none who does good, not even 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ave they no knowledge, all the evildoers who eat up my people as they eat bread and do not call upon the LOR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re they are in great terror, for God is with the generation of the righte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You would shame the plans of the poor, but the LORD is his refu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Oh, that salvation for Israel would come out of Zion! When the LORD restores the fortunes of his people, let Jacob rejoice, let Israel be glad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fool says in his heart, “There is no God.” They are corrupt, their deeds are vile; there is no one who does g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 LORD looks down from heaven on the sons of men to see if there are any who understand, any who seek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ll have turned aside, they have together become corrupt; there is no one who does good, not even 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ill evildoers never learn- those who devour my people as men eat bread and who do not call on the LOR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re they are, overwhelmed with dread, for God is present in the company of the righte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You evildoers frustrate the plans of the poor, but the LORD is their refu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Oh, that salvation for Israel would come out of Zion! When the LORD restores the fortunes of his people, let Jacob rejoice and Israel be glad!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nly fools say in their hearts, “There is no God.” They are corrupt, and their actions are evil; not one of them does goo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 LORD looks down from heaven on the entire human race; he looks to see if anyone is truly wise, if anyone seeks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But no, all have turned away; all have become corrupt. No one does good, not a single on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ill those who do evil never learn? They eat up my people like bread and wouldn't think of praying to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error will grip them, for God is with those who obey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wicked frustrate the plans of the oppressed, but the LORD will protect his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ho will come from Mount Zion to rescue Israel? When the LORD restores his people, Jacob will shout with joy, and Israel will rejoice. A psalm of David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Δαυιδ εἶπεν            ἐπιτηδεύμασιν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διέκυψεν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ἠχρεώθησαν                                                ἔγνωσαν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γνώσονται                ἐπεκαλέσαντο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Σιων              ἀγαλλιάσθω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fool hath said in his heart, There is no God. They are corrupt, they have done abominable works, there is none that doeth g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 LORD looked down from heaven upon the children of men, to see if there were any that did understand, and seek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y are all gone aside, they are all together become filthy: there is none that doeth good, no, not 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ave all the workers of iniquity no knowledge? who eat up my people as they eat bread, and call not upon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re were they in great fear: for God is in the generation of the righte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Ye have shamed the counsel of the poor, because the LORD is his refu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Oh that the salvation of Israel were come out of Zion! when the LORD bringeth back the captivity of his people, Jacob shall rejoice, and Israel shall be gl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" text:style-name="Internet_20_link" text:visited-style-name="Visited_20_Internet_20_Link">Psalm 13</text:a> ← Psalm 14 → <text:a xlink:type="simple" xlink:href="https://groveserver.com/bible/doku.php?id=psalm_15" text:style-name="Internet_20_link" text:visited-style-name="Visited_20_Internet_20_Link">Psalm 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5:23</meta:creation-date>
    <dc:creator>Generated</dc:creator>
    <dc:date>2025-11-09T06::35:23</dc:date>
    <dc:language>en-US</dc:language>
    <meta:editing-cycles>1</meta:editing-cycles>
    <meta:editing-duration>PT0S</meta:editing-duration>
    <dc:title>psalm_14</dc:title>
  </office:meta>
</office:document-meta>
</file>