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:3"/><text:bookmark-start text:name="__RefHeading___psalm_143_1"/><text:bookmark-start text:name="psalm_143"/>Psalm 14:3<text:bookmark-end text:name="__RefHeading___psalm_143_1"/><text:bookmark-end text:name="psalm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all turned aside; together they have become corrupt; there is none who does good, not even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ave turned aside, they have together become corrupt; there is no one who does good, not even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, all have turned away; all have become corrupt. No one does good, not a single 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ἠχρεώθησαν                                                ἔγνω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all gone aside, they are all together become filthy: there is none that doeth good, no, not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2" text:style-name="Internet_20_link" text:visited-style-name="Visited_20_Internet_20_Link">Psalm 14:2</text:a> ← Psalm 14:3 → <text:a xlink:type="simple" xlink:href="https://groveserver.com/bible/doku.php?id=psalm_14:4" text:style-name="Internet_20_link" text:visited-style-name="Visited_20_Internet_20_Link">Psalm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" text:style-name="Internet_20_link" text:visited-style-name="Visited_20_Internet_20_Link">Psalm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5:05</meta:creation-date>
    <dc:creator>Generated</dc:creator>
    <dc:date>2025-11-11T14::15:05</dc:date>
    <dc:language>en-US</dc:language>
    <meta:editing-cycles>1</meta:editing-cycles>
    <meta:editing-duration>PT0S</meta:editing-duration>
    <dc:title>psalm_14:3</dc:title>
  </office:meta>
</office:document-meta>
</file>