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14:3:lxx"/>πάντες ἐξέκλιναν ἅμα ἠχρεώθησαν οὐκ ἔστιν ποιῶν χρηστότητα οὐκ ἔστιν ἕως ἑνός τάφος ἀνεῳγμένος ὁ λάρυγξ αὐτῶν ταῖς γλώσσαις αὐτῶν ἐδολιοῦσαν ἰὸς ἀσπίδων ὑπὸ τὰ χείλη αὐτῶν ὧν τὸ στόμα ἀρᾶς καὶ πικρίας γέμει ὀξεῖς οἱ πόδες αὐτῶν ἐκχέαι αἷμα σύντριμμα καὶ ταλαιπωρία ἐν ταῖς ὁδοῖς αὐτῶν καὶ ὁδὸν εἰρήνης οὐκ ἔγνωσαν οὐκ ἔστιν φόβος θεοῦ ἀπέναντι τῶν ὀφθαλμῶ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6:06</meta:creation-date>
    <dc:creator>Generated</dc:creator>
    <dc:date>2025-11-09T02::06:06</dc:date>
    <dc:language>en-US</dc:language>
    <meta:editing-cycles>1</meta:editing-cycles>
    <meta:editing-duration>PT0S</meta:editing-duration>
    <dc:title>psalm_14:3:lxx</dc:title>
  </office:meta>
</office:document-meta>
</file>