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:4"/><text:bookmark-start text:name="__RefHeading___psalm_144_1"/><text:bookmark-start text:name="psalm_144"/>Psalm 14:4<text:bookmark-end text:name="__RefHeading___psalm_144_1"/><text:bookmark-end text:name="psalm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ve they no knowledge, all the evildoers who eat up my people as they eat bread and do not call upon the LOR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evildoers never learn- those who devour my people as men eat bread and who do not call on the LOR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ll those who do evil never learn? They eat up my people like bread and wouldn't think of praying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ονται                ἐπεκαλέσαν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ve all the workers of iniquity no knowledge? who eat up my people as they eat bread, and call not upon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:3" text:style-name="Internet_20_link" text:visited-style-name="Visited_20_Internet_20_Link">Psalm 14:3</text:a> ← Psalm 14:4 → <text:a xlink:type="simple" xlink:href="https://groveserver.com/bible/doku.php?id=psalm_14:5" text:style-name="Internet_20_link" text:visited-style-name="Visited_20_Internet_20_Link">Psalm 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" text:style-name="Internet_20_link" text:visited-style-name="Visited_20_Internet_20_Link">Psalm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33</meta:creation-date>
    <dc:creator>Generated</dc:creator>
    <dc:date>2025-11-09T11::05:33</dc:date>
    <dc:language>en-US</dc:language>
    <meta:editing-cycles>1</meta:editing-cycles>
    <meta:editing-duration>PT0S</meta:editing-duration>
    <dc:title>psalm_14:4</dc:title>
  </office:meta>
</office:document-meta>
</file>