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:6"/><text:bookmark-start text:name="__RefHeading___psalm_146_1"/><text:bookmark-start text:name="psalm_146"/>Psalm 14:6<text:bookmark-end text:name="__RefHeading___psalm_146_1"/><text:bookmark-end text:name="psalm_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ould shame the plans of the poor, but the LORD is his refu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evildoers frustrate the plans of the poor, but the LORD is their refu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cked frustrate the plans of the oppressed, but the LORD will protect his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have shamed the counsel of the poor, because the LORD is his refu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:5" text:style-name="Internet_20_link" text:visited-style-name="Visited_20_Internet_20_Link">Psalm 14:5</text:a> ← Psalm 14:6 → <text:a xlink:type="simple" xlink:href="https://groveserver.com/bible/doku.php?id=psalm_14:7" text:style-name="Internet_20_link" text:visited-style-name="Visited_20_Internet_20_Link">Psalm 1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" text:style-name="Internet_20_link" text:visited-style-name="Visited_20_Internet_20_Link">Psalm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8:11</meta:creation-date>
    <dc:creator>Generated</dc:creator>
    <dc:date>2025-11-08T15::48:11</dc:date>
    <dc:language>en-US</dc:language>
    <meta:editing-cycles>1</meta:editing-cycles>
    <meta:editing-duration>PT0S</meta:editing-duration>
    <dc:title>psalm_14:6</dc:title>
  </office:meta>
</office:document-meta>
</file>