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4:7"/><text:bookmark-start text:name="__RefHeading___psalm_147_1"/><text:bookmark-start text:name="psalm_147"/>Psalm 14:7<text:bookmark-end text:name="__RefHeading___psalm_147_1"/><text:bookmark-end text:name="psalm_1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h, that salvation for Israel would come out of Zion! When the LORD restores the fortunes of his people, let Jacob rejoice, let Israel be gla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h, that salvation for Israel would come out of Zion! When the LORD restores the fortunes of his people, let Jacob rejoice and Israel be glad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o will come from Mount Zion to rescue Israel? When the LORD restores his people, Jacob will shout with joy, and Israel will rejoice. A psalm of Davi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Σιων              ἀγαλλιάσθω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h that the salvation of Israel were come out of Zion! when the LORD bringeth back the captivity of his people, Jacob shall rejoice, and Israel shall be gl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4:6" text:style-name="Internet_20_link" text:visited-style-name="Visited_20_Internet_20_Link">Psalm 14:6</text:a> ← Psalm 14:7 → <text:a xlink:type="simple" xlink:href="https://groveserver.com/bible/doku.php?id=psalm_15:1" text:style-name="Internet_20_link" text:visited-style-name="Visited_20_Internet_20_Link">Psalm 15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4" text:style-name="Internet_20_link" text:visited-style-name="Visited_20_Internet_20_Link">Psalm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8:29</meta:creation-date>
    <dc:creator>Generated</dc:creator>
    <dc:date>2025-11-08T22::38:29</dc:date>
    <dc:language>en-US</dc:language>
    <meta:editing-cycles>1</meta:editing-cycles>
    <meta:editing-duration>PT0S</meta:editing-duration>
    <dc:title>psalm_14:7</dc:title>
  </office:meta>
</office:document-meta>
</file>