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0"/><text:bookmark-start text:name="__RefHeading___psalm_140_1"/><text:bookmark-start text:name="psalm_140"/>Psalm 140<text:bookmark-end text:name="__RefHeading___psalm_140_1"/><text:bookmark-end text:name="psalm_140"/></text:h>
      <text:p text:style-name="Text_20_body">Verses: | <text:a xlink:type="simple" xlink:href="https://groveserver.com/bible/doku.php?id=psalm_140:1" text:style-name="Internet_20_link" text:visited-style-name="Visited_20_Internet_20_Link">1</text:a> | <text:a xlink:type="simple" xlink:href="https://groveserver.com/bible/doku.php?id=psalm_140:2" text:style-name="Internet_20_link" text:visited-style-name="Visited_20_Internet_20_Link">2</text:a> | <text:a xlink:type="simple" xlink:href="https://groveserver.com/bible/doku.php?id=psalm_140:3" text:style-name="Internet_20_link" text:visited-style-name="Visited_20_Internet_20_Link">3</text:a> | <text:a xlink:type="simple" xlink:href="https://groveserver.com/bible/doku.php?id=psalm_140:4" text:style-name="Internet_20_link" text:visited-style-name="Visited_20_Internet_20_Link">4</text:a> | <text:a xlink:type="simple" xlink:href="https://groveserver.com/bible/doku.php?id=psalm_140:5" text:style-name="Internet_20_link" text:visited-style-name="Visited_20_Internet_20_Link">5</text:a> | <text:a xlink:type="simple" xlink:href="https://groveserver.com/bible/doku.php?id=psalm_140:6" text:style-name="Internet_20_link" text:visited-style-name="Visited_20_Internet_20_Link">6</text:a> | <text:a xlink:type="simple" xlink:href="https://groveserver.com/bible/doku.php?id=psalm_140:7" text:style-name="Internet_20_link" text:visited-style-name="Visited_20_Internet_20_Link">7</text:a> | <text:a xlink:type="simple" xlink:href="https://groveserver.com/bible/doku.php?id=psalm_140:8" text:style-name="Internet_20_link" text:visited-style-name="Visited_20_Internet_20_Link">8</text:a> | <text:a xlink:type="simple" xlink:href="https://groveserver.com/bible/doku.php?id=psalm_140:9" text:style-name="Internet_20_link" text:visited-style-name="Visited_20_Internet_20_Link">9</text:a> | <text:a xlink:type="simple" xlink:href="https://groveserver.com/bible/doku.php?id=psalm_140:10" text:style-name="Internet_20_link" text:visited-style-name="Visited_20_Internet_20_Link">10</text:a> | <text:a xlink:type="simple" xlink:href="https://groveserver.com/bible/doku.php?id=psalm_140:11" text:style-name="Internet_20_link" text:visited-style-name="Visited_20_Internet_20_Link">11</text:a> | <text:a xlink:type="simple" xlink:href="https://groveserver.com/bible/doku.php?id=psalm_140:12" text:style-name="Internet_20_link" text:visited-style-name="Visited_20_Internet_20_Link">12</text:a> | <text:a xlink:type="simple" xlink:href="https://groveserver.com/bible/doku.php?id=psalm_140:13" text:style-name="Internet_20_link" text:visited-style-name="Visited_20_Internet_20_Link">13</text:a> | <text:a xlink:type="simple" xlink:href="https://groveserver.com/bible/doku.php?id=psalm_140:14" text:style-name="Internet_20_link" text:visited-style-name="Visited_20_Internet_20_Link">14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0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לִ֗י        לִ֣י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O THE CHOIRMASTER. A PSALM OF DAVID. Deliver me, O LORD, from evil men; preserve me from violent me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who plan evil things in their heart and stir up wars continual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y make their tongue sharp as a serpent's, and under their lips is the venom of asps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Guard me, O LORD, from the hands of the wicked; preserve me from violent men, who have planned to trip up my fe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arrogant have hidden a trap for me, and with cords they have spread a net; beside the way they have set snares for me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say to the LORD, You are my God; give ear to the voice of my pleas for mercy, O LOR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O LORD, my Lord, the strength of my salvation, you have covered my head in the day of batt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rant not, O LORD, the desires of the wicked; do not further their evil plot or they will be exalted!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As for the head of those who surround me, let the mischief of their lips overwhelm them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Let burning coals fall upon them! Let them be cast into fire, into miry pits, no more to ris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Let not the slanderer be established in the land; let evil hunt down the violent man speedily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 know that the LORD will maintain the cause of the afflicted, and will execute justice for the need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Surely the righteous shall give thanks to your name; the upright shall dwell in your prese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14" text:style-name="Internet_20_link" text:visited-style-name="Visited_20_Internet_20_Link">14</text:a> </text:p>
          </table:table-cell>
          <table:table-cell office:value-type="string" table:style-name="tablecell"/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Rescue me, O LORD, from evil men; protect me from men of violenc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who devise evil plans in their hearts and stir up war every d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y make their tongues as sharp as a serpent's; the poison of vipers is on their lips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Keep me, O LORD, from the hands of the wicked; protect me from men of violence who plan to trip my fe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Proud men have hidden a snare for me; they have spread out the cords of their net and have set traps for me along my path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O LORD, I say to you, “You are my God.” Hear, O LORD, my cry for merc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O Sovereign LORD, my strong deliverer, who shields my head in the day of battle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do not grant the wicked their desires, O LORD; do not let their plans succeed, or they will become proud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Let the heads of those who surround me be covered with the trouble their lips have cau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Let burning coals fall upon them; may they be thrown into the fire, into miry pits, never to ri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Let slanderers not be established in the land; may disaster hunt down men of viole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 know that the LORD secures justice for the poor and upholds the cause of the need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Surely the righteous will praise your name and the upright will live before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14" text:style-name="Internet_20_link" text:visited-style-name="Visited_20_Internet_20_Link">14</text:a> </text:p>
          </table:table-cell>
          <table:table-cell office:value-type="string" table:style-name="tablecell"/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LORD, rescue me from evil people. Protect me from those who are violen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ose who plot evil in their hearts and stir up trouble all day lo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ir tongues sting like a snake; the venom of a viper drips from their lips. Interlud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O LORD, keep me out of the hands of the wicked. Protect me from those who are violent, for they are plotting agains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proud have set a trap to catch me; they have stretched out a net; they have placed traps all along the way. Interlud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said to the LORD, “You are my God!” Listen, O LORD, to my cries for mercy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O Sovereign LORD, the strong one who rescued me, you protected me on the day of batt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LORD, do not let evil people have their way. Do not let their evil schemes succeed, or they will become proud. Interlud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Let my enemies be destroyed by the very evil they have planned fo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Let burning coals fall down on their heads. Let them be thrown into the fire or into watery pits from which they can't escap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Don't let liars prosper here in our land. Cause great disasters to fall on the viol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But I know the LORD will help those they persecute; he will give justice to the po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Surely righteous people are praising your name; the godly will live in your presence. A psalm of Davi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14" text:style-name="Internet_20_link" text:visited-style-name="Visited_20_Internet_20_Link">14</text:a> </text:p>
          </table:table-cell>
          <table:table-cell office:value-type="string" table:style-name="tablecell"/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Δαυιδ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  παρετάσσοντο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ἠκόνησαν   ὡσεὶ        διάψαλμ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       ὑποσκελίσαι  διαβήματ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διέτειναν          διάψαλμ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εἶπα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             διάψαλμ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κυκλώματος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       ὑποστῶσι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γλωσσώδης         θηρεύσει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ἔγνων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14" text:style-name="Internet_20_link" text:visited-style-name="Visited_20_Internet_20_Link">14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Deliver me, O LORD, from the evil man: preserve me from the violent man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Which imagine mischiefs in their heart; continually are they gathered together for w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y have sharpened their tongues like a serpent; adders' poison is under their lips.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Keep me, O LORD, from the hands of the wicked; preserve me from the violent man; who have purposed to overthrow my go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proud have hid a snare for me, and cords; they have spread a net by the wayside; they have set gins for me.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said unto the LORD, Thou art my God: hear the voice of my supplications, O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O GOD the Lord, the strength of my salvation, thou hast covered my head in the day of batt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rant not, O LORD, the desires of the wicked: further not his wicked device; lest they exalt themselves.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As for the head of those that compass me about, let the mischief of their own lips cover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Let burning coals fall upon them: let them be cast into the fire; into deep pits, that they rise not up aga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Let not an evil speaker be established in the earth: evil shall hunt the violent man to overthrow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 know that the LORD will maintain the cause of the afflicted, and the right of the po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Surely the righteous shall give thanks unto thy name: the upright shall dwell in thy prese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0:14" text:style-name="Internet_20_link" text:visited-style-name="Visited_20_Internet_20_Link">14</text:a>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9" text:style-name="Internet_20_link" text:visited-style-name="Visited_20_Internet_20_Link">Psalm 139</text:a> ← Psalm 140 → <text:a xlink:type="simple" xlink:href="https://groveserver.com/bible/doku.php?id=psalm_141" text:style-name="Internet_20_link" text:visited-style-name="Visited_20_Internet_20_Link">Psalm 1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45</meta:creation-date>
    <dc:creator>Generated</dc:creator>
    <dc:date>2025-11-07T15::31:45</dc:date>
    <dc:language>en-US</dc:language>
    <meta:editing-cycles>1</meta:editing-cycles>
    <meta:editing-duration>PT0S</meta:editing-duration>
    <dc:title>psalm_140</dc:title>
  </office:meta>
</office:document-meta>
</file>