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40:11"/><text:bookmark-start text:name="__RefHeading___psalm_14011_1"/><text:bookmark-start text:name="psalm_14011"/>Psalm 140:11<text:bookmark-end text:name="__RefHeading___psalm_14011_1"/><text:bookmark-end text:name="psalm_140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et not the slanderer be established in the land; let evil hunt down the violent man speedily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et slanderers not be established in the land; may disaster hunt down men of violen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on't let liars prosper here in our land. Cause great disasters to fall on the violen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γλωσσώδης         θηρεύσει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et not an evil speaker be established in the earth: evil shall hunt the violent man to overthrow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40:10" text:style-name="Internet_20_link" text:visited-style-name="Visited_20_Internet_20_Link">Psalm 140:10</text:a> ← Psalm 140:11 → <text:a xlink:type="simple" xlink:href="https://groveserver.com/bible/doku.php?id=psalm_140:12" text:style-name="Internet_20_link" text:visited-style-name="Visited_20_Internet_20_Link">Psalm 140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40" text:style-name="Internet_20_link" text:visited-style-name="Visited_20_Internet_20_Link">Psalm 14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54:58</meta:creation-date>
    <dc:creator>Generated</dc:creator>
    <dc:date>2025-11-08T21::54:58</dc:date>
    <dc:language>en-US</dc:language>
    <meta:editing-cycles>1</meta:editing-cycles>
    <meta:editing-duration>PT0S</meta:editing-duration>
    <dc:title>psalm_140:11</dc:title>
  </office:meta>
</office:document-meta>
</file>