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13"/><text:bookmark-start text:name="__RefHeading___psalm_14013_1"/><text:bookmark-start text:name="psalm_14013"/>Psalm 140:13<text:bookmark-end text:name="__RefHeading___psalm_14013_1"/><text:bookmark-end text:name="psalm_1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the righteous shall give thanks to your name; the upright shall dwell in your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 righteous will praise your name and the upright will live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ely righteous people are praising your name; the godly will live in your presence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 righteous shall give thanks unto thy name: the upright shall dwell in thy pres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12" text:style-name="Internet_20_link" text:visited-style-name="Visited_20_Internet_20_Link">Psalm 140:12</text:a> ← Psalm 140:13 → <text:a xlink:type="simple" xlink:href="https://groveserver.com/bible/doku.php?id=psalm_140:14" text:style-name="Internet_20_link" text:visited-style-name="Visited_20_Internet_20_Link">Psalm 1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53</meta:creation-date>
    <dc:creator>Generated</dc:creator>
    <dc:date>2025-11-04T21::08:53</dc:date>
    <dc:language>en-US</dc:language>
    <meta:editing-cycles>1</meta:editing-cycles>
    <meta:editing-duration>PT0S</meta:editing-duration>
    <dc:title>psalm_140:13</dc:title>
  </office:meta>
</office:document-meta>
</file>