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0:2"/><text:bookmark-start text:name="__RefHeading___psalm_1402_1"/><text:bookmark-start text:name="psalm_1402"/>Psalm 140:2<text:bookmark-end text:name="__RefHeading___psalm_1402_1"/><text:bookmark-end text:name="psalm_14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plan evil things in their heart and stir up wars continual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devise evil plans in their hearts and stir up war every 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who plot evil in their hearts and stir up trouble all day lo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παρετάσσοντο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imagine mischiefs in their heart; continually are they gathered together for w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0:1" text:style-name="Internet_20_link" text:visited-style-name="Visited_20_Internet_20_Link">Psalm 140:1</text:a> ← Psalm 140:2 → <text:a xlink:type="simple" xlink:href="https://groveserver.com/bible/doku.php?id=psalm_140:3" text:style-name="Internet_20_link" text:visited-style-name="Visited_20_Internet_20_Link">Psalm 14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0" text:style-name="Internet_20_link" text:visited-style-name="Visited_20_Internet_20_Link">Psalm 1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0:32</meta:creation-date>
    <dc:creator>Generated</dc:creator>
    <dc:date>2025-11-06T01::50:32</dc:date>
    <dc:language>en-US</dc:language>
    <meta:editing-cycles>1</meta:editing-cycles>
    <meta:editing-duration>PT0S</meta:editing-duration>
    <dc:title>psalm_140:2</dc:title>
  </office:meta>
</office:document-meta>
</file>