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0:5"/><text:bookmark-start text:name="__RefHeading___psalm_1405_1"/><text:bookmark-start text:name="psalm_1405"/>Psalm 140:5<text:bookmark-end text:name="__RefHeading___psalm_1405_1"/><text:bookmark-end text:name="psalm_1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rrogant have hidden a trap for me, and with cords they have spread a net; beside the way they have set snares for me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oud men have hidden a snare for me; they have spread out the cords of their net and have set traps for me along my path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oud have set a trap to catch me; they have stretched out a net; they have placed traps all along the way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έτειναν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oud have hid a snare for me, and cords; they have spread a net by the wayside; they have set gins for me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0:4" text:style-name="Internet_20_link" text:visited-style-name="Visited_20_Internet_20_Link">Psalm 140:4</text:a> ← Psalm 140:5 → <text:a xlink:type="simple" xlink:href="https://groveserver.com/bible/doku.php?id=psalm_140:6" text:style-name="Internet_20_link" text:visited-style-name="Visited_20_Internet_20_Link">Psalm 14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0" text:style-name="Internet_20_link" text:visited-style-name="Visited_20_Internet_20_Link">Psalm 1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12</meta:creation-date>
    <dc:creator>Generated</dc:creator>
    <dc:date>2025-11-10T18::45:12</dc:date>
    <dc:language>en-US</dc:language>
    <meta:editing-cycles>1</meta:editing-cycles>
    <meta:editing-duration>PT0S</meta:editing-duration>
    <dc:title>psalm_140:5</dc:title>
  </office:meta>
</office:document-meta>
</file>