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0:7"/><text:bookmark-start text:name="__RefHeading___psalm_1407_1"/><text:bookmark-start text:name="psalm_1407"/>Psalm 140:7<text:bookmark-end text:name="__RefHeading___psalm_1407_1"/><text:bookmark-end text:name="psalm_1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, my Lord, the strength of my salvation, you have covered my head in the day of batt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Sovereign LORD, my strong deliverer, who shields my head in the day of battle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Sovereign LORD, the strong one who rescued me, you protected me on the day of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GOD the Lord, the strength of my salvation, thou hast covered my head in the day of b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0:6" text:style-name="Internet_20_link" text:visited-style-name="Visited_20_Internet_20_Link">Psalm 140:6</text:a> ← Psalm 140:7 → <text:a xlink:type="simple" xlink:href="https://groveserver.com/bible/doku.php?id=psalm_140:8" text:style-name="Internet_20_link" text:visited-style-name="Visited_20_Internet_20_Link">Psalm 14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0" text:style-name="Internet_20_link" text:visited-style-name="Visited_20_Internet_20_Link">Psalm 1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3:07</meta:creation-date>
    <dc:creator>Generated</dc:creator>
    <dc:date>2025-11-04T21::03:07</dc:date>
    <dc:language>en-US</dc:language>
    <meta:editing-cycles>1</meta:editing-cycles>
    <meta:editing-duration>PT0S</meta:editing-duration>
    <dc:title>psalm_140:7</dc:title>
  </office:meta>
</office:document-meta>
</file>