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9"/><text:bookmark-start text:name="__RefHeading___psalm_1409_1"/><text:bookmark-start text:name="psalm_1409"/>Psalm 140:9<text:bookmark-end text:name="__RefHeading___psalm_1409_1"/><text:bookmark-end text:name="psalm_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head of those who surround me, let the mischief of their lips overwhelm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heads of those who surround me be covered with the trouble their lips have cau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y enemies be destroyed by the very evil they have planned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υκλώμα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the head of those that compass me about, let the mischief of their own lips c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8" text:style-name="Internet_20_link" text:visited-style-name="Visited_20_Internet_20_Link">Psalm 140:8</text:a> ← Psalm 140:9 → <text:a xlink:type="simple" xlink:href="https://groveserver.com/bible/doku.php?id=psalm_140:10" text:style-name="Internet_20_link" text:visited-style-name="Visited_20_Internet_20_Link">Psalm 1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09</meta:creation-date>
    <dc:creator>Generated</dc:creator>
    <dc:date>2025-11-08T05::53:09</dc:date>
    <dc:language>en-US</dc:language>
    <meta:editing-cycles>1</meta:editing-cycles>
    <meta:editing-duration>PT0S</meta:editing-duration>
    <dc:title>psalm_140:9</dc:title>
  </office:meta>
</office:document-meta>
</file>