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1"/><text:bookmark-start text:name="__RefHeading___psalm_141_1"/><text:bookmark-start text:name="psalm_141"/>Psalm 141<text:bookmark-end text:name="__RefHeading___psalm_141_1"/><text:bookmark-end text:name="psalm_141"/></text:h>
      <text:p text:style-name="Text_20_body">Verses: | <text:a xlink:type="simple" xlink:href="https://groveserver.com/bible/doku.php?id=psalm_141:1" text:style-name="Internet_20_link" text:visited-style-name="Visited_20_Internet_20_Link">1</text:a> | <text:a xlink:type="simple" xlink:href="https://groveserver.com/bible/doku.php?id=psalm_141:2" text:style-name="Internet_20_link" text:visited-style-name="Visited_20_Internet_20_Link">2</text:a> | <text:a xlink:type="simple" xlink:href="https://groveserver.com/bible/doku.php?id=psalm_141:3" text:style-name="Internet_20_link" text:visited-style-name="Visited_20_Internet_20_Link">3</text:a> | <text:a xlink:type="simple" xlink:href="https://groveserver.com/bible/doku.php?id=psalm_141:4" text:style-name="Internet_20_link" text:visited-style-name="Visited_20_Internet_20_Link">4</text:a> | <text:a xlink:type="simple" xlink:href="https://groveserver.com/bible/doku.php?id=psalm_141:5" text:style-name="Internet_20_link" text:visited-style-name="Visited_20_Internet_20_Link">5</text:a> | <text:a xlink:type="simple" xlink:href="https://groveserver.com/bible/doku.php?id=psalm_141:6" text:style-name="Internet_20_link" text:visited-style-name="Visited_20_Internet_20_Link">6</text:a> | <text:a xlink:type="simple" xlink:href="https://groveserver.com/bible/doku.php?id=psalm_141:7" text:style-name="Internet_20_link" text:visited-style-name="Visited_20_Internet_20_Link">7</text:a> | <text:a xlink:type="simple" xlink:href="https://groveserver.com/bible/doku.php?id=psalm_141:8" text:style-name="Internet_20_link" text:visited-style-name="Visited_20_Internet_20_Link">8</text:a> | <text:a xlink:type="simple" xlink:href="https://groveserver.com/bible/doku.php?id=psalm_141:9" text:style-name="Internet_20_link" text:visited-style-name="Visited_20_Internet_20_Link">9</text:a> | <text:a xlink:type="simple" xlink:href="https://groveserver.com/bible/doku.php?id=psalm_141:10" text:style-name="Internet_20_link" text:visited-style-name="Visited_20_Internet_20_Link">10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לִּ֑י    לָֽךְ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בְּכָ֥ה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לִ֑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OF DAVID.O LORD, I call upon you; hasten to me! Give ear to my voice when I call to you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my prayer be counted as incense before you, and the lifting up of my hands as the evening sacrific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et a guard, O LORD, over my mouth; keep watch over the door of my lip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o not let my heart incline to any evil, to busy myself with wicked deeds in company with men who work iniquity, and let me not eat of their delicacie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a righteous man strike me- it is a kindness; let him rebuke me- it is oil for my head; let my head not refuse it. Yet my prayer is continually against their evil dee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en their judges are thrown over the cliff, then they shall hear my words, for they are pleas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s when one plows and breaks up the earth, so shall our bones be scattered at the mouth of Sheo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my eyes are toward you, O GOD, my Lord; in you I seek refuge; leave me not defenseles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Keep me from the trap that they have laid for me and from the snares of evildoer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et the wicked fall into their own nets, while I pass by safely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I call to you; come quickly to me. Hear my voice when I call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May my prayer be set before you like incense; may the lifting up of my hands be like the evening sacrif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et a guard over my mouth, O LORD; keep watch over the door of my li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Let not my heart be drawn to what is evil, to take part in wicked deeds with men who are evildoers; let me not eat of their delicac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a righteous man strike me-it is a kindness; let him rebuke me-it is oil on my head. My head will not refuse it. Yet my prayer is ever against the deeds of evildoer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ir rulers will be thrown down from the cliffs, and the wicked will learn that my words were well spok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y will say, “As one plows and breaks up the earth, so our bones have been scattered at the mouth of the grave. 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my eyes are fixed on you, O Sovereign LORD; in you I take refuge-do not give me over to de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Keep me from the snares they have laid for me, from the traps set by evildo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et the wicked fall into their own nets, while I pass by in safety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I am calling to you. Please hurry! Listen when I cry to you for help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ccept my prayer as incense offered to you, and my upraised hands as an evening offer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ake control of what I say, O LORD, and guard my li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on't let me drift toward evil or take part in acts of wickedness. Don't let me share in the delicacies of those who do w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the godly strike me! It will be a kindness! If they correct me, it is soothing medicine. Don't let me refuse it. But I pray constantly against the wicked and their dee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en their leaders are thrown down from a cliff, the wicked will listen to my words and find them tru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ike rocks brought up by a plow, the bones of the wicked will lie scattered without buria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look to you for help, O Sovereign LORD. You are my refuge; don't let them kill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Keep me from the traps they have set for me, from the snares of those who do wr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et the wicked fall into their own nets, but let me escape. A psalm of David, regarding his experience in the cave. A prayer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ἔπαρσις     ἑσπερινή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προφασίζεσθαι           συνδυάσω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    λιπανάτω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ἡδύνθησα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πάχος  διερράγη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        ἀντανέλῃς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συνεστήσαντό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LORD, I cry unto thee: make haste unto me; give ear unto my voice, when I cry unto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my prayer be set forth before thee as incense; and the lifting up of my hands as the evening sacrifi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et a watch, O LORD, before my mouth; keep the door of my lip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ncline not my heart to any evil thing, to practise wicked works with men that work iniquity: and let me not eat of their daint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Let the righteous smite me; it shall be a kindness: and let him reprove me; it shall be an excellent oil, which shall not break my head: for yet my prayer also shall be in their calamit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hen their judges are overthrown in stony places, they shall hear my words; for they are swee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ur bones are scattered at the grave's mouth, as when one cutteth and cleaveth wood upon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But mine eyes are unto thee, O GOD the Lord: in thee is my trust; leave not my soul destitu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Keep me from the snares which they have laid for me, and the gins of the workers of iniqu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Let the wicked fall into their own nets, whilst that I withal esca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0" text:style-name="Internet_20_link" text:visited-style-name="Visited_20_Internet_20_Link">Psalm 140</text:a> ← Psalm 141 → <text:a xlink:type="simple" xlink:href="https://groveserver.com/bible/doku.php?id=psalm_142" text:style-name="Internet_20_link" text:visited-style-name="Visited_20_Internet_20_Link">Psalm 1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3:42</meta:creation-date>
    <dc:creator>Generated</dc:creator>
    <dc:date>2025-11-06T02::43:42</dc:date>
    <dc:language>en-US</dc:language>
    <meta:editing-cycles>1</meta:editing-cycles>
    <meta:editing-duration>PT0S</meta:editing-duration>
    <dc:title>psalm_141</dc:title>
  </office:meta>
</office:document-meta>
</file>