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1:2"/><text:bookmark-start text:name="__RefHeading___psalm_1412_1"/><text:bookmark-start text:name="psalm_1412"/>Psalm 141:2<text:bookmark-end text:name="__RefHeading___psalm_1412_1"/><text:bookmark-end text:name="psalm_1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my prayer be counted as incense before you, and the lifting up of my hands as the evening sacrific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my prayer be set before you like incense; may the lifting up of my hands be like the evening sacrif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ccept my prayer as incense offered to you, and my upraised hands as an evening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ἔπαρσις     ἑσπερινή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my prayer be set forth before thee as incense; and the lifting up of my hands as the evening sacrif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1:1" text:style-name="Internet_20_link" text:visited-style-name="Visited_20_Internet_20_Link">Psalm 141:1</text:a> ← Psalm 141:2 → <text:a xlink:type="simple" xlink:href="https://groveserver.com/bible/doku.php?id=psalm_141:3" text:style-name="Internet_20_link" text:visited-style-name="Visited_20_Internet_20_Link">Psalm 14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1" text:style-name="Internet_20_link" text:visited-style-name="Visited_20_Internet_20_Link">Psalm 1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9:15</meta:creation-date>
    <dc:creator>Generated</dc:creator>
    <dc:date>2025-11-06T00::59:15</dc:date>
    <dc:language>en-US</dc:language>
    <meta:editing-cycles>1</meta:editing-cycles>
    <meta:editing-duration>PT0S</meta:editing-duration>
    <dc:title>psalm_141:2</dc:title>
  </office:meta>
</office:document-meta>
</file>