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1:3"/><text:bookmark-start text:name="__RefHeading___psalm_1413_1"/><text:bookmark-start text:name="psalm_1413"/>Psalm 141:3<text:bookmark-end text:name="__RefHeading___psalm_1413_1"/><text:bookmark-end text:name="psalm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t a guard, O LORD, over my mouth; keep watch over the door of my lip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t a guard over my mouth, O LORD; keep watch over the door of my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control of what I say, O LORD, and guard my li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t a watch, O LORD, before my mouth; keep the door of my li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1:2" text:style-name="Internet_20_link" text:visited-style-name="Visited_20_Internet_20_Link">Psalm 141:2</text:a> ← Psalm 141:3 → <text:a xlink:type="simple" xlink:href="https://groveserver.com/bible/doku.php?id=psalm_141:4" text:style-name="Internet_20_link" text:visited-style-name="Visited_20_Internet_20_Link">Psalm 14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1" text:style-name="Internet_20_link" text:visited-style-name="Visited_20_Internet_20_Link">Psalm 1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53</meta:creation-date>
    <dc:creator>Generated</dc:creator>
    <dc:date>2025-11-08T13::17:53</dc:date>
    <dc:language>en-US</dc:language>
    <meta:editing-cycles>1</meta:editing-cycles>
    <meta:editing-duration>PT0S</meta:editing-duration>
    <dc:title>psalm_141:3</dc:title>
  </office:meta>
</office:document-meta>
</file>