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4"/><text:bookmark-start text:name="__RefHeading___psalm_1414_1"/><text:bookmark-start text:name="psalm_1414"/>Psalm 141:4<text:bookmark-end text:name="__RefHeading___psalm_1414_1"/><text:bookmark-end text:name="psalm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et my heart incline to any evil, to busy myself with wicked deeds in company with men who work iniquity, and let me not eat of their delicaci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not my heart be drawn to what is evil, to take part in wicked deeds with men who are evildoers; let me not eat of their delicac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me drift toward evil or take part in acts of wickedness. Don't let me share in the delicacies of those who d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φασίζεσθαι           συνδυά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cline not my heart to any evil thing, to practise wicked works with men that work iniquity: and let me not eat of their dain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3" text:style-name="Internet_20_link" text:visited-style-name="Visited_20_Internet_20_Link">Psalm 141:3</text:a> ← Psalm 141:4 → <text:a xlink:type="simple" xlink:href="https://groveserver.com/bible/doku.php?id=psalm_141:5" text:style-name="Internet_20_link" text:visited-style-name="Visited_20_Internet_20_Link">Psalm 1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18</meta:creation-date>
    <dc:creator>Generated</dc:creator>
    <dc:date>2025-11-06T12::47:18</dc:date>
    <dc:language>en-US</dc:language>
    <meta:editing-cycles>1</meta:editing-cycles>
    <meta:editing-duration>PT0S</meta:editing-duration>
    <dc:title>psalm_141:4</dc:title>
  </office:meta>
</office:document-meta>
</file>