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5"/><text:bookmark-start text:name="__RefHeading___psalm_1415_1"/><text:bookmark-start text:name="psalm_1415"/>Psalm 141:5<text:bookmark-end text:name="__RefHeading___psalm_1415_1"/><text:bookmark-end text:name="psalm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a righteous man strike me- it is a kindness; let him rebuke me- it is oil for my head; let my head not refuse it. Yet my prayer is continually against their evil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a righteous man strike me-it is a kindness; let him rebuke me-it is oil on my head. My head will not refuse it. Yet my prayer is ever against the deeds of evildoer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godly strike me! It will be a kindness! If they correct me, it is soothing medicine. Don't let me refuse it. But I pray constantly against the wicked and their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ιπανάτ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righteous smite me; it shall be a kindness: and let him reprove me; it shall be an excellent oil, which shall not break my head: for yet my prayer also shall be in their calam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4" text:style-name="Internet_20_link" text:visited-style-name="Visited_20_Internet_20_Link">Psalm 141:4</text:a> ← Psalm 141:5 → <text:a xlink:type="simple" xlink:href="https://groveserver.com/bible/doku.php?id=psalm_141:6" text:style-name="Internet_20_link" text:visited-style-name="Visited_20_Internet_20_Link">Psalm 14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32</meta:creation-date>
    <dc:creator>Generated</dc:creator>
    <dc:date>2025-11-09T01::28:32</dc:date>
    <dc:language>en-US</dc:language>
    <meta:editing-cycles>1</meta:editing-cycles>
    <meta:editing-duration>PT0S</meta:editing-duration>
    <dc:title>psalm_141:5</dc:title>
  </office:meta>
</office:document-meta>
</file>