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6"/><text:bookmark-start text:name="__RefHeading___psalm_1416_1"/><text:bookmark-start text:name="psalm_1416"/>Psalm 141:6<text:bookmark-end text:name="__RefHeading___psalm_1416_1"/><text:bookmark-end text:name="psalm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ir judges are thrown over the cliff, then they shall hear my words, for they are pleasa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rulers will be thrown down from the cliffs, and the wicked will learn that my words were well spo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ir leaders are thrown down from a cliff, the wicked will listen to my words and find them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ἡδύν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their judges are overthrown in stony places, they shall hear my words; for they are swee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5" text:style-name="Internet_20_link" text:visited-style-name="Visited_20_Internet_20_Link">Psalm 141:5</text:a> ← Psalm 141:6 → <text:a xlink:type="simple" xlink:href="https://groveserver.com/bible/doku.php?id=psalm_141:7" text:style-name="Internet_20_link" text:visited-style-name="Visited_20_Internet_20_Link">Psalm 14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4:36</meta:creation-date>
    <dc:creator>Generated</dc:creator>
    <dc:date>2025-11-07T21::44:36</dc:date>
    <dc:language>en-US</dc:language>
    <meta:editing-cycles>1</meta:editing-cycles>
    <meta:editing-duration>PT0S</meta:editing-duration>
    <dc:title>psalm_141:6</dc:title>
  </office:meta>
</office:document-meta>
</file>