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7"/><text:bookmark-start text:name="__RefHeading___psalm_1417_1"/><text:bookmark-start text:name="psalm_1417"/>Psalm 141:7<text:bookmark-end text:name="__RefHeading___psalm_1417_1"/><text:bookmark-end text:name="psalm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when one plows and breaks up the earth, so shall our bones be scattered at the mouth of She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say, “As one plows and breaks up the earth, so our bones have been scattered at the mouth of the grave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ke rocks brought up by a plow, the bones of the wicked will lie scattered without buri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άχος  διερράγ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bones are scattered at the grave's mouth, as when one cutteth and cleaveth wood upo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6" text:style-name="Internet_20_link" text:visited-style-name="Visited_20_Internet_20_Link">Psalm 141:6</text:a> ← Psalm 141:7 → <text:a xlink:type="simple" xlink:href="https://groveserver.com/bible/doku.php?id=psalm_141:8" text:style-name="Internet_20_link" text:visited-style-name="Visited_20_Internet_20_Link">Psalm 14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2:20</meta:creation-date>
    <dc:creator>Generated</dc:creator>
    <dc:date>2025-11-08T08::22:20</dc:date>
    <dc:language>en-US</dc:language>
    <meta:editing-cycles>1</meta:editing-cycles>
    <meta:editing-duration>PT0S</meta:editing-duration>
    <dc:title>psalm_141:7</dc:title>
  </office:meta>
</office:document-meta>
</file>