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41:8"/><text:bookmark-start text:name="__RefHeading___psalm_1418_1"/><text:bookmark-start text:name="psalm_1418"/>Psalm 141:8<text:bookmark-end text:name="__RefHeading___psalm_1418_1"/><text:bookmark-end text:name="psalm_14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בְּכָ֥ה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my eyes are toward you, O GOD, my Lord; in you I seek refuge; leave me not defenseless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my eyes are fixed on you, O Sovereign LORD; in you I take refuge-do not give me over to dea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look to you for help, O Sovereign LORD. You are my refuge; don't let them kill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ἀντανέλῃ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mine eyes are unto thee, O GOD the Lord: in thee is my trust; leave not my soul destitut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41:7" text:style-name="Internet_20_link" text:visited-style-name="Visited_20_Internet_20_Link">Psalm 141:7</text:a> ← Psalm 141:8 → <text:a xlink:type="simple" xlink:href="https://groveserver.com/bible/doku.php?id=psalm_141:9" text:style-name="Internet_20_link" text:visited-style-name="Visited_20_Internet_20_Link">Psalm 141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41" text:style-name="Internet_20_link" text:visited-style-name="Visited_20_Internet_20_Link">Psalm 1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09:55</meta:creation-date>
    <dc:creator>Generated</dc:creator>
    <dc:date>2025-11-07T06::09:55</dc:date>
    <dc:language>en-US</dc:language>
    <meta:editing-cycles>1</meta:editing-cycles>
    <meta:editing-duration>PT0S</meta:editing-duration>
    <dc:title>psalm_141:8</dc:title>
  </office:meta>
</office:document-meta>
</file>