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1"/><text:bookmark-start text:name="__RefHeading___psalm_1421_1"/><text:bookmark-start text:name="psalm_1421"/>Psalm 142:1<text:bookmark-end text:name="__RefHeading___psalm_1421_1"/><text:bookmark-end text:name="psalm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SKIL OF DAVID, WHEN HE WAS IN THE CAVE. A PRAYER. With my voice I cry out to the LORD; with my voice I plead for merc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y aloud to the LORD; I lift up my voice to the LORD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y out to the LORD; I plead for the LORD's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unto the LORD with my voice; with my voice unto the LORD did I make my suppl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10" text:style-name="Internet_20_link" text:visited-style-name="Visited_20_Internet_20_Link">Psalm 141:10</text:a> ← Psalm 142:1 → <text:a xlink:type="simple" xlink:href="https://groveserver.com/bible/doku.php?id=psalm_142:2" text:style-name="Internet_20_link" text:visited-style-name="Visited_20_Internet_20_Link">Psalm 14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8:03</meta:creation-date>
    <dc:creator>Generated</dc:creator>
    <dc:date>2025-11-04T03::48:03</dc:date>
    <dc:language>en-US</dc:language>
    <meta:editing-cycles>1</meta:editing-cycles>
    <meta:editing-duration>PT0S</meta:editing-duration>
    <dc:title>psalm_142:1</dc:title>
  </office:meta>
</office:document-meta>
</file>