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2:2"/><text:bookmark-start text:name="__RefHeading___psalm_1422_1"/><text:bookmark-start text:name="psalm_1422"/>Psalm 142:2<text:bookmark-end text:name="__RefHeading___psalm_1422_1"/><text:bookmark-end text:name="psalm_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pour out my complaint before him; I tell my trouble bef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pour out my complaint before him; before him I tell my tr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pour out my complaints before him and tell him all my troub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poured out my complaint before him; I shewed before him my trou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2:1" text:style-name="Internet_20_link" text:visited-style-name="Visited_20_Internet_20_Link">Psalm 142:1</text:a> ← Psalm 142:2 → <text:a xlink:type="simple" xlink:href="https://groveserver.com/bible/doku.php?id=psalm_142:3" text:style-name="Internet_20_link" text:visited-style-name="Visited_20_Internet_20_Link">Psalm 14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2" text:style-name="Internet_20_link" text:visited-style-name="Visited_20_Internet_20_Link">Psalm 1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36</meta:creation-date>
    <dc:creator>Generated</dc:creator>
    <dc:date>2025-11-05T22::31:36</dc:date>
    <dc:language>en-US</dc:language>
    <meta:editing-cycles>1</meta:editing-cycles>
    <meta:editing-duration>PT0S</meta:editing-duration>
    <dc:title>psalm_142:2</dc:title>
  </office:meta>
</office:document-meta>
</file>