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42:3"/><text:bookmark-start text:name="__RefHeading___psalm_1423_1"/><text:bookmark-start text:name="psalm_1423"/>Psalm 142:3<text:bookmark-end text:name="__RefHeading___psalm_1423_1"/><text:bookmark-end text:name="psalm_14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my spirit faints within me, you know my way! In the path where I walk they have hidden a trap for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my spirit grows faint within me, it is you who know my way. In the path where I walk men have hidden a snare for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I am overwhelmed, you alone know the way I should turn. Wherever I go, my enemies have set traps for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n my spirit was overwhelmed within me, then thou knewest my path. In the way wherein I walked have they privily laid a snare for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42:2" text:style-name="Internet_20_link" text:visited-style-name="Visited_20_Internet_20_Link">Psalm 142:2</text:a> ← Psalm 142:3 → <text:a xlink:type="simple" xlink:href="https://groveserver.com/bible/doku.php?id=psalm_142:4" text:style-name="Internet_20_link" text:visited-style-name="Visited_20_Internet_20_Link">Psalm 142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42" text:style-name="Internet_20_link" text:visited-style-name="Visited_20_Internet_20_Link">Psalm 14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13:06</meta:creation-date>
    <dc:creator>Generated</dc:creator>
    <dc:date>2025-11-06T07::13:06</dc:date>
    <dc:language>en-US</dc:language>
    <meta:editing-cycles>1</meta:editing-cycles>
    <meta:editing-duration>PT0S</meta:editing-duration>
    <dc:title>psalm_142:3</dc:title>
  </office:meta>
</office:document-meta>
</file>