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2:4"/><text:bookmark-start text:name="__RefHeading___psalm_1424_1"/><text:bookmark-start text:name="psalm_1424"/>Psalm 142:4<text:bookmark-end text:name="__RefHeading___psalm_1424_1"/><text:bookmark-end text:name="psalm_1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ook to the right and see: there is none who takes notice of me; no refuge remains to me; no one cares for my so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to my right and see; no one is concerned for me. I have no refuge; no one cares for my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ook for someone to come and help me, but no one gives me a passing thought! No one will help me; no one cares a bit what happens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ἔγνω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looked on my right hand, and beheld, but there was no man that would know me: refuge failed me; no man cared for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2:3" text:style-name="Internet_20_link" text:visited-style-name="Visited_20_Internet_20_Link">Psalm 142:3</text:a> ← Psalm 142:4 → <text:a xlink:type="simple" xlink:href="https://groveserver.com/bible/doku.php?id=psalm_142:5" text:style-name="Internet_20_link" text:visited-style-name="Visited_20_Internet_20_Link">Psalm 14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2" text:style-name="Internet_20_link" text:visited-style-name="Visited_20_Internet_20_Link">Psalm 1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3</meta:creation-date>
    <dc:creator>Generated</dc:creator>
    <dc:date>2025-11-07T08::04:23</dc:date>
    <dc:language>en-US</dc:language>
    <meta:editing-cycles>1</meta:editing-cycles>
    <meta:editing-duration>PT0S</meta:editing-duration>
    <dc:title>psalm_142:4</dc:title>
  </office:meta>
</office:document-meta>
</file>