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2:4:kjv"/>I looked on my right hand, and beheld, but there was no man that would know me: refuge failed me; no man cared for my so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03</meta:creation-date>
    <dc:creator>Generated</dc:creator>
    <dc:date>2025-11-03T21::08:03</dc:date>
    <dc:language>en-US</dc:language>
    <meta:editing-cycles>1</meta:editing-cycles>
    <meta:editing-duration>PT0S</meta:editing-duration>
    <dc:title>psalm_142:4:kjv</dc:title>
  </office:meta>
</office:document-meta>
</file>