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142:7"/><text:bookmark-start text:name="__RefHeading___psalm_1427_1"/><text:bookmark-start text:name="psalm_1427"/>Psalm 142:7<text:bookmark-end text:name="__RefHeading___psalm_1427_1"/><text:bookmark-end text:name="psalm_142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Bring me out of prison, that I may give thanks to your name! The righteous will surround me, for you will deal bountifully with m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Set me free from my prison, that I may praise your name. Then the righteous will gather about me because of your goodness to m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Bring me out of prison so I can thank you. The godly will crowd around me, for you are good to me.“ A psalm of Davi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Bring my soul out of prison, that I may praise thy name: the righteous shall compass me about; for thou shalt deal bountifully with m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142:6" text:style-name="Internet_20_link" text:visited-style-name="Visited_20_Internet_20_Link">Psalm 142:6</text:a> ← Psalm 142:7 → <text:a xlink:type="simple" xlink:href="https://groveserver.com/bible/doku.php?id=psalm_142:8" text:style-name="Internet_20_link" text:visited-style-name="Visited_20_Internet_20_Link">Psalm 142: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142" text:style-name="Internet_20_link" text:visited-style-name="Visited_20_Internet_20_Link">Psalm 14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0::08:07</meta:creation-date>
    <dc:creator>Generated</dc:creator>
    <dc:date>2025-11-09T00::08:07</dc:date>
    <dc:language>en-US</dc:language>
    <meta:editing-cycles>1</meta:editing-cycles>
    <meta:editing-duration>PT0S</meta:editing-duration>
    <dc:title>psalm_142:7</dc:title>
  </office:meta>
</office:document-meta>
</file>