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2:8"/><text:bookmark-start text:name="__RefHeading___psalm_1428_1"/><text:bookmark-start text:name="psalm_1428"/>Psalm 142:8<text:bookmark-end text:name="__RefHeading___psalm_1428_1"/><text:bookmark-end text:name="psalm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2:7" text:style-name="Internet_20_link" text:visited-style-name="Visited_20_Internet_20_Link">Psalm 142:7</text:a> ← Psalm 142:8 → <text:a xlink:type="simple" xlink:href="https://groveserver.com/bible/doku.php?id=psalm_143:1" text:style-name="Internet_20_link" text:visited-style-name="Visited_20_Internet_20_Link">Psalm 14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2" text:style-name="Internet_20_link" text:visited-style-name="Visited_20_Internet_20_Link">Psalm 1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29:21</meta:creation-date>
    <dc:creator>Generated</dc:creator>
    <dc:date>2025-11-01T05::29:21</dc:date>
    <dc:language>en-US</dc:language>
    <meta:editing-cycles>1</meta:editing-cycles>
    <meta:editing-duration>PT0S</meta:editing-duration>
    <dc:title>psalm_142:8</dc:title>
  </office:meta>
</office:document-meta>
</file>