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3"/><text:bookmark-start text:name="__RefHeading___psalm_143_1"/><text:bookmark-start text:name="psalm_143"/>Psalm 143<text:bookmark-end text:name="__RefHeading___psalm_143_1"/><text:bookmark-end text:name="psalm_143"/></text:h>
      <text:p text:style-name="Text_20_body">Verses: | <text:a xlink:type="simple" xlink:href="https://groveserver.com/bible/doku.php?id=psalm_143:1" text:style-name="Internet_20_link" text:visited-style-name="Visited_20_Internet_20_Link">1</text:a> | <text:a xlink:type="simple" xlink:href="https://groveserver.com/bible/doku.php?id=psalm_143:2" text:style-name="Internet_20_link" text:visited-style-name="Visited_20_Internet_20_Link">2</text:a> | <text:a xlink:type="simple" xlink:href="https://groveserver.com/bible/doku.php?id=psalm_143:3" text:style-name="Internet_20_link" text:visited-style-name="Visited_20_Internet_20_Link">3</text:a> | <text:a xlink:type="simple" xlink:href="https://groveserver.com/bible/doku.php?id=psalm_143:4" text:style-name="Internet_20_link" text:visited-style-name="Visited_20_Internet_20_Link">4</text:a> | <text:a xlink:type="simple" xlink:href="https://groveserver.com/bible/doku.php?id=psalm_143:5" text:style-name="Internet_20_link" text:visited-style-name="Visited_20_Internet_20_Link">5</text:a> | <text:a xlink:type="simple" xlink:href="https://groveserver.com/bible/doku.php?id=psalm_143:6" text:style-name="Internet_20_link" text:visited-style-name="Visited_20_Internet_20_Link">6</text:a> | <text:a xlink:type="simple" xlink:href="https://groveserver.com/bible/doku.php?id=psalm_143:7" text:style-name="Internet_20_link" text:visited-style-name="Visited_20_Internet_20_Link">7</text:a> | <text:a xlink:type="simple" xlink:href="https://groveserver.com/bible/doku.php?id=psalm_143:8" text:style-name="Internet_20_link" text:visited-style-name="Visited_20_Internet_20_Link">8</text:a> | <text:a xlink:type="simple" xlink:href="https://groveserver.com/bible/doku.php?id=psalm_143:9" text:style-name="Internet_20_link" text:visited-style-name="Visited_20_Internet_20_Link">9</text:a> | <text:a xlink:type="simple" xlink:href="https://groveserver.com/bible/doku.php?id=psalm_143:10" text:style-name="Internet_20_link" text:visited-style-name="Visited_20_Internet_20_Link">10</text:a> | <text:a xlink:type="simple" xlink:href="https://groveserver.com/bible/doku.php?id=psalm_143:11" text:style-name="Internet_20_link" text:visited-style-name="Visited_20_Internet_20_Link">11</text:a> | <text:a xlink:type="simple" xlink:href="https://groveserver.com/bible/doku.php?id=psalm_143:12" text:style-name="Internet_20_link" text:visited-style-name="Visited_20_Internet_20_Link">12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3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לְךָ֣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  בְךָ֪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SALM OF DAVID.Hear my prayer, O LORD; give ear to my pleas for mercy! In your faithfulness answer me, in your righteousnes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Enter not into judgment with your servant, for no one living is righteous befor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e enemy has pursued my soul; he has crushed my life to the ground; he has made me sit in darkness like those long d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refore my spirit faints within me; my heart within me is appall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remember the days of old; I meditate on all that you have done; I ponder the work of your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stretch out my hands to you; my soul thirsts for you like a parched land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nswer me quickly, O LORD! My spirit fails! Hide not your face from me, lest I be like those who go down to the p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t me hear in the morning of your steadfast love, for in you I trust. Make me know the way I should go, for to you I lift up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Deliver me from my enemies, O LORD! I have fled to you for refug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each me to do your will, for you are my God! Let your good Spirit lead me on level groun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your name's sake, O LORD, preserve my life! In your righteousness bring my soul out of troubl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nd in your steadfast love you will cut off my enemies, and you will destroy all the adversaries of my soul, for I am your servant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hear my prayer, listen to my cry for mercy; in your faithfulness and righteousness come to my relie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Do not bring your servant into judgment, for no one living is righteous befor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e enemy pursues me, he crushes me to the ground; he makes me dwell in darkness like those long d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o my spirit grows faint within me; my heart within me is dismay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remember the days of long ago; I meditate on all your works and consider what your hands have d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spread out my hands to you; my soul thirsts for you like a parched land. Selah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nswer me quickly, O LORD; my spirit fails. Do not hide your face from me or I will be like those who go down to the p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t the morning bring me word of your unfailing love, for I have put my trust in you. Show me the way I should go, for to you I lift up my sou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Rescue me from my enemies, O LORD, for I hide myself in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each me to do your will, for you are my God; may your good Spirit lead me on level groun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your name's sake, O LORD, preserve my life; in your righteousness, bring me out of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n your unfailing love, silence my enemies; destroy all my foes, for I am your servant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ear my prayer, O LORD; listen to my plea! Answer me because you are faithful and righteou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Don't put your servant on trial, for no one is innocent before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My enemy has chased me. He has knocked me to the ground and forces me to live in darkness like those in the gra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am losing all hope; I am paralyzed with fe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remember the days of old. I ponder all your great works and think about what you have d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lift my hands to you in prayer. I thirst for you as parched land thirsts for rain. Interlude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Come quickly, LORD, and answer me, for my depression deepens. Don't turn away from me, or I will di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t me hear of your unfailing love each morning, for I am trusting you. Show me where to walk, for I give myself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Rescue me from my enemies, LORD; I run to you to hid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each me to do your will, for you are my God. May your gracious Spirit lead me forward on a firm foot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For the glory of your name, O LORD, preserve my life. Because of your faithfulness, bring me out of this distr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n your unfailing love, silence all my enemies and destroy all my foes, for I am your servant.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Δαυιδ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ἠκηδίασεν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διεπέτασα             διάψαλμα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               λάκκο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ἀκουστὸν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ἐξολεθρεύσεις     ἀπολεῖς   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43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Hear my prayer, O LORD, give ear to my supplications: in thy faithfulness answer me, and in thy righteous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nd enter not into judgment with thy servant: for in thy sight shall no man living be justifi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For the enemy hath persecuted my soul; he hath smitten my life down to the ground; he hath made me to dwell in darkness, as those that have been long d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Therefore is my spirit overwhelmed within me; my heart within me is desolat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 remember the days of old; I meditate on all thy works; I muse on the work of thy hand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I stretch forth my hands unto thee: my soul thirsteth after thee, as a thirsty land. Sela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Hear me speedily, O LORD: my spirit faileth: hide not thy face from me, lest I be like unto them that go down into the p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Cause me to hear thy lovingkindness in the morning; for in thee do I trust: cause me to know the way wherein I should walk; for I lift up my soul unto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Deliver me, O LORD, from mine enemies: I flee unto thee to hide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each me to do thy will; for thou art my God: thy spirit is good; lead me into the land of uprightnes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Quicken me, O LORD, for thy name's sake: for thy righteousness' sake bring my soul out of troub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43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And of thy mercy cut off mine enemies, and destroy all them that afflict my soul: for I am thy serva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2" text:style-name="Internet_20_link" text:visited-style-name="Visited_20_Internet_20_Link">Psalm 142</text:a> ← Psalm 143 → <text:a xlink:type="simple" xlink:href="https://groveserver.com/bible/doku.php?id=psalm_144" text:style-name="Internet_20_link" text:visited-style-name="Visited_20_Internet_20_Link">Psalm 1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9:50</meta:creation-date>
    <dc:creator>Generated</dc:creator>
    <dc:date>2025-11-09T18::09:50</dc:date>
    <dc:language>en-US</dc:language>
    <meta:editing-cycles>1</meta:editing-cycles>
    <meta:editing-duration>PT0S</meta:editing-duration>
    <dc:title>psalm_143</dc:title>
  </office:meta>
</office:document-meta>
</file>