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3:10"/><text:bookmark-start text:name="__RefHeading___psalm_14310_1"/><text:bookmark-start text:name="psalm_14310"/>Psalm 143:10<text:bookmark-end text:name="__RefHeading___psalm_14310_1"/><text:bookmark-end text:name="psalm_14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each me to do your will, for you are my God! Let your good Spirit lead me on level groun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ach me to do your will, for you are my God; may your good Spirit lead me on level g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ach me to do your will, for you are my God. May your gracious Spirit lead me forward on a firm foot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each me to do thy will; for thou art my God: thy spirit is good; lead me into the land of upright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3:9" text:style-name="Internet_20_link" text:visited-style-name="Visited_20_Internet_20_Link">Psalm 143:9</text:a> ← Psalm 143:10 → <text:a xlink:type="simple" xlink:href="https://groveserver.com/bible/doku.php?id=psalm_143:11" text:style-name="Internet_20_link" text:visited-style-name="Visited_20_Internet_20_Link">Psalm 14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3" text:style-name="Internet_20_link" text:visited-style-name="Visited_20_Internet_20_Link">Psalm 1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1:03</meta:creation-date>
    <dc:creator>Generated</dc:creator>
    <dc:date>2025-11-05T16::31:03</dc:date>
    <dc:language>en-US</dc:language>
    <meta:editing-cycles>1</meta:editing-cycles>
    <meta:editing-duration>PT0S</meta:editing-duration>
    <dc:title>psalm_143:10</dc:title>
  </office:meta>
</office:document-meta>
</file>